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c09f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c09fd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43db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5fecb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Verdana" fo:font-size="12pt" fo:language="es" fo:country="AR" officeooo:rsid="000f8f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style:font-name="Verdana" fo:font-size="12pt" fo:language="es" fo:country="AR" officeooo:rsid="0017a36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b3d4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1c09f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" fo:font-size="12pt" fo:language="es" fo:country="AR" fo:font-weight="bold" officeooo:rsid="0017a3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style:use-window-font-color="true" style:font-name="Verdana" fo:font-size="12pt" fo:language="es" fo:country="AR" fo:font-weight="bold" officeooo:rsid="001b3d4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style:font-name="Verdana" fo:font-size="12pt" fo:language="es" fo:country="AR" fo:font-weight="bold" officeooo:rsid="001c09f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text:s/></text:span><text:span text:style-name="T4">20 </text:span><text:span text:style-name="T2">de </text:span><text:span text:style-name="T4">febrero</text:span><text:span text:style-name="T2"> <text:s/>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siguiente </text:span><text:span text:style-name="T7">C</text:span><text:span text:style-name="T5">omunicación </text:span><text:span text:style-name="T9">Nº </text:span><text:span text:style-name="T14">3</text:span><text:span text:style-name="T15">7</text:span><text:span text:style-name="T16">5</text:span><text:span text:style-name="T17">59</text:span><text:span text:style-name="T5">, cuyo texto a continuación se transcribe:</text:span></text:p>
      <text:p text:style-name="P4"/>
      <text:p text:style-name="P4"/>
      <text:p text:style-name="P13">“La Cámara de Diputados de la Provincia, vería con agrado que el Poder Ejecutivo, por intermedio del organismo correspondiente, solicite informe a la Dirección Nacional de Vialidad, organismo dependiente del Ministerio de Transporte de la Nación, encargado de la ejecución, mantenimiento y conservación de las Rutas Nacionales en todo el país, sobre la situación actual y responsabilidades pertinentes en términos de la Ruta Nacional Nº 33 en el <text:s/>tramo Rosario - <text:s/>Rufino. En ese sentido solicitamos se informe fehacientemente: </text:p>
      <text:p text:style-name="P13">1) Quiénes son los responsables del mantenimiento de la Ruta Nacional Nº 33 en el tramo Rosario - Rufino ante la rescisión de convenios con las concesiones de peaje de Venado Tuerto y Casilda;</text:p>
      <text:p text:style-name="P11"><text:span text:style-name="T8">2) Quiénes son los responsables de atender y accionar un Plan de Contingencias y/o Protocolo de Emergencias Viales en caso de accidentes de tránsito en el mismo tramo de la arteria nacional</text:span><text:span text:style-name="T5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20:03.217486599</dc:date>
    <meta:print-date>2020-02-27T10:19:37.950840510</meta:print-date>
    <meta:editing-cycles>56</meta:editing-cycles>
    <meta:editing-duration>PT1H38M27S</meta:editing-duration>
    <meta:generator>LibreOffice/6.3.3.2$Linux_X86_64 LibreOffice_project/30$Build-2</meta:generator>
    <meta:document-statistic meta:table-count="0" meta:image-count="1" meta:object-count="0" meta:page-count="1" meta:paragraph-count="12" meta:word-count="222" meta:character-count="1399" meta:non-whitespace-character-count="1176"/>
  </office:meta>
</office:document-meta>
</file>